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vertical-align="auto" fo:margin-bottom="0in" fo:line-height="100%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bottom="0in" fo:line-height="100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text-properties fo:font-size="8pt" style:font-size-asian="8pt" style:font-size-complex="8pt"/>
    </style:style>
    <style:style style:name="P53" style:parent-style-name="Normalny" style:family="paragraph">
      <style:text-properties fo:font-size="8pt" style:font-size-asian="8pt" style:font-size-complex="8pt"/>
    </style:style>
    <style:style style:name="P54" style:parent-style-name="Normalny" style:family="paragraph">
      <style:paragraph-properties fo:text-align="end"/>
    </style:style>
    <style:style style:name="P55" style:parent-style-name="Normalny" style:family="paragraph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/>
      <text:p text:style-name="P2">ZAMÓWIENIE NA BILET MIESIĘCZNY</text:p>
      <text:p text:style-name="P3">IMIĘ:………………………………NAZWISKO: …………………………………………….</text:p>
      <text:p text:style-name="P4">ADRES ZAMIESZKANIA:…………………………………………………………………….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 miejscowość, ulica, numer domu)</text:span></text:p>
      <text:p text:style-name="P12"><text:s/>……………………………………………………………PESEL: ……………………………</text:p>
      <text:p text:style-name="P13"><text:span text:style-name="T14"><text:tab/>( kod pocztowy)</text:span><text:span text:style-name="T15"><text:tab/></text:span><text:span text:style-name="T16"><text:tab/></text:span><text:span text:style-name="T17"><text:tab/>( poczta)</text:span></text:p>
      <text:p text:style-name="P18"><text:span text:style-name="T19"><text:s/>SERIA I NR LEGITYMACJI SZKOLNEJ: ………………… TELEFON: …………………..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LINIA: tam……………………………….., z powrotem ………………………………………</text:p>
      <text:p text:style-name="P28">PIECZĄTKA SZKOŁY LUB ZAKŁADU PRACY:</text:p>
      <text:p text:style-name="P29"/>
      <text:p text:style-name="P30"/>
      <text:p text:style-name="P31"/>
      <text:p text:style-name="P32"/>
      <text:p text:style-name="P33"><text:span text:style-name="T34">Bilet miesięczny uprawnia do dwóch przejazdów dziennie w dni robocze. Cena biletu jest ni</text:span><text:span text:style-name="T35">e</text:span><text:span text:style-name="T36">zmienna bez względu na ilość dni nauki szkolnej. <text:s/>W dni robocze wolne od nauki szkolnej (f</text:span><text:span text:style-name="T37">e</text:span><text:span text:style-name="T38">rie, przerwa świąteczna) uczeń/student ma prawo <text:s/>do dwóch przejazdów dziennie na dowo</text:span><text:span text:style-name="T39">l</text:span><text:span text:style-name="T40">nych kursach na linii wskazanej w bilecie miesięcznym.</text:span></text:p>
      <text:p text:style-name="P41">Zapoznałem,(-łam) się i akceptuję powyższe.</text:p>
      <text:p text:style-name="P42"/>
      <text:p text:style-name="P43">……………………………………………<text:tab/><text:tab/><text:s text:c="10"/>………………………………………</text:p>
      <text:p text:style-name="P44"><text:tab/>czytelny podpis ucznia/studenta<text:tab/><text:tab/><text:tab/>czytelny podpis rodzica opiekuna</text:p>
      <text:p text:style-name="P45"/>
      <text:p text:style-name="P46"><text:span text:style-name="T47">Wyrażam / nie wyrażam*/ zgodę na przetwarzanie danych niezbędnych do wystawiania bil</text:span><text:span text:style-name="T48">e</text:span><text:span text:style-name="T49">tów miesięcznych.</text:span></text:p>
      <text:p text:style-name="P50">* niepotrzebne skreślić<text:tab/><text:tab/><text:tab/>……………………………………………………</text:p>
      <text:p text:style-name="P51"><text:tab/><text:tab/><text:tab/><text:tab/><text:tab/><text:tab/><text:tab/><text:tab/>czytelny podpis ucznia/studenta</text:p>
      <text:p text:style-name="P52"/>
      <text:p text:style-name="P53"/>
      <text:p text:style-name="P54"><text:s text:c="5"/>……………………………………..dnia ………………..</text:p>
      <text:p text:style-name="P55"><text:s text:c="18"/>Upoważnienie przez Prawnego Opiekuna do przetwarzania danych osobowych</text:p>
      <text:p text:style-name="Normalny">Działając w imieniu mojego/mojej <text:s text:c="2"/>syna/córki……………………………………………………………. , na podstawie art.29 Rozporządzenia Parlamentu Europejskiego i Rady (UE) 2016/679 z 27.04.2016 r.w sprawie ochrony osób fizycznych w związku z przetwarzaniem danych osobowych i w sprawie swobodnego przepływu takich danych oraz uchylenia dyrektywy 95/46/WE (ogólne rozporządzenie o ochronie danych ) (Dz.Urz.UE L.2016.119.1 ) (zwanego dalej RODO ) – nadaję<text:s/><text:span text:style-name="T56">: <text:s text:c="2"/>Pani Małgorzata Kasprzyk</text:span><text:s text:c="2"/><text:span text:style-name="T57">Właścicielowi firmy P.</text:span><text:span text:style-name="T58">H.U.P. „KACPER”</text:span><text:s text:c="2"/>upoważnienie do przetwarzania danych osobowych w zakresie pełnionych obowiązków służbowych na zajmowanym stanowisku , tj.uzyskuje Pani upoważnienie do przetwarzania danych osobowych w zakresie niezbędnym do wystawiania biletów miesięcznych<text:s/>na przejazd waszymi środkami transportu . <text:s text:c="68"/>Upoważnienie obejmuje przetwarzanie danych osobowych : <text:s/>przetwarzanych na nośnikach papierowych ; przetwarzanych w systemach informatycznych. <text:s text:c="3"/><text:s text:c="55"/>Upoważnienie obejmuje uprawnienie do przetwarzania danych osobowych w okresie korzystania z usług firmy.</text:p>
      <text:p text:style-name="Normalny"><text:s text:c="84"/>……………………………………………………………………………………<text:s/></text:p>
      <text:p text:style-name="Normalny"><text:s text:c="88"/><text:span text:style-name="T59"><text:s text:c="4"/>czytelny podpis opiekuna prawnego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KASPRZYK</meta:initial-creator>
    <dc:creator>Fihulo</dc:creator>
    <meta:creation-date>2020-08-27T15:00:00Z</meta:creation-date>
    <dc:date>2020-08-27T15:00:00Z</dc:date>
    <meta:print-date>2019-08-18T15:2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88" meta:row-count="18" meta:non-whitespace-character-count="2223"/>
  </office:meta>
</office:document-meta>
</file>